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2pt" fo:font-weight="normal" officeooo:paragraph-rsid="00004c55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fo:font-weight="normal" officeooo:paragraph-rsid="00015b4a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font-weight="bold" officeooo:rsid="00004c55" officeooo:paragraph-rsid="00004c55" style:font-size-asian="15.75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fo:font-weight="bold" officeooo:rsid="00004c55" officeooo:paragraph-rsid="0002b690" style:font-size-asian="15.75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officeooo:rsid="00004c55" officeooo:paragraph-rsid="00004c55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normal" officeooo:rsid="0002301c" officeooo:paragraph-rsid="00015b4a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normal" officeooo:rsid="0002301c" officeooo:paragraph-rsid="0002301c" style:font-size-asian="10.5pt" style:font-weight-asian="normal" style:font-size-complex="12pt" style:font-weight-complex="normal"/>
    </style:style>
    <style:style style:name="T1" style:family="text">
      <style:text-properties officeooo:rsid="00004c55"/>
    </style:style>
    <style:style style:name="T2" style:family="text">
      <style:text-properties officeooo:rsid="00015b4a"/>
    </style:style>
    <style:style style:name="T3" style:family="text">
      <style:text-properties officeooo:rsid="0002301c"/>
    </style:style>
    <style:style style:name="T4" style:family="text">
      <style:text-properties officeooo:rsid="0002b6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mande d'autorisation d'absence </text:p>
      <text:p text:style-name="P4"><text:span text:style-name="T4">pour un stage syndical</text:span></text:p>
      <text:p text:style-name="P3"/>
      <text:p text:style-name="P5"/>
      <text:p text:style-name="P5"/>
      <text:p text:style-name="P5">NOM : ….................................................</text:p>
      <text:p text:style-name="P5"/>
      <text:p text:style-name="P5">Prénom : ….................................................</text:p>
      <text:p text:style-name="P5"/>
      <text:p text:style-name="P5">Fonction (CAE ou AED ou AESH) : ….................................................</text:p>
      <text:p text:style-name="P5"/>
      <text:p text:style-name="P5">Établissement d'exercice : ….................................................</text:p>
      <text:p text:style-name="P5"/>
      <text:p text:style-name="P5"/>
      <text:p text:style-name="P5"/>
      <text:p text:style-name="P5">Madame, Monsieur,</text:p>
      <text:p text:style-name="P5"/>
      <text:p text:style-name="P1"><text:span text:style-name="T1">Conformément aux dispositions de la loi n°82-997 du 21/11/1982 (art.2) relative aux agents non titulaires de l’État définissant </text:span><text:span text:style-name="T2">l'attribution des congés pour la formation syndicale, avec maintien intégral du salaire, j'ai l'honneur de solliciter un congé le </text:span><text:span text:style-name="T4">mar</text:span><text:span text:style-name="T2">di </text:span><text:span text:style-name="T4">1</text:span><text:span text:style-name="T2">5 mars 201</text:span><text:span text:style-name="T4">6</text:span><text:span text:style-name="T2"> pour participer à un stage de formation syndicale qui se tiendra à Toulouse.</text:span></text:p>
      <text:p text:style-name="P2"><text:span text:style-name="T2">Ce stage est organisé par la Section Départementale de la FSU 31, sous l'égide du centre de formation de la FSU, organisme agréé figurant sur la liste des Centres </text:span><text:span text:style-name="T3">dont les stages ou sessions ouvrent droit aux congés pour la formation syndicale, comme prévu à l'article 1 du décret n° 84-474 du 15/06/1984.</text:span></text:p>
      <text:p text:style-name="P6"/>
      <text:p text:style-name="P6"/>
      <text:p text:style-name="P6"/>
      <text:p text:style-name="P6"/>
      <text:p text:style-name="P6"/>
      <text:p text:style-name="P6"/>
      <text:p text:style-name="P7">A …........................................................., le …..../......./ 201<text:span text:style-name="T4">6</text:span></text:p>
      <text:p text:style-name="P7"/>
      <text:p text:style-name="P7"/>
      <text:p text:style-name="P7"/>
      <text:p text:style-name="P7"/>
      <text:p text:style-name="P7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3T15:21:35.26</meta:creation-date>
    <dc:date>2016-01-15T16:20:29.20</dc:date>
    <meta:editing-duration>PT4M14S</meta:editing-duration>
    <meta:editing-cycles>2</meta:editing-cycles>
    <meta:generator>LibreOffice/4.0.2.2$Windows_x86 LibreOffice_project/4c82dcdd6efcd48b1d8bba66bfe1989deee49c3</meta:generator>
    <meta:document-statistic meta:table-count="0" meta:image-count="0" meta:object-count="0" meta:page-count="1" meta:paragraph-count="11" meta:word-count="141" meta:character-count="1099" meta:non-whitespace-character-count="968"/>
  </office:meta>
</office:document-meta>
</file>