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09ea7"/>
    </style:style>
    <style:style style:name="P3" style:family="paragraph" style:parent-style-name="Text_20_body">
      <style:text-properties officeooo:paragraph-rsid="0010b237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09ea7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0b23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9ea7"/>
    </style:style>
    <style:style style:name="T3" style:family="text">
      <style:text-properties officeooo:rsid="0010b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[NOM]<text:tab/>[Prénom]</text:span><text:tab/><text:tab/><text:tab/><text:tab/><text:tab/><text:tab/>A ...<text:span text:style-name="T3">[Ville]</text:span>.... le ....<text:span text:style-name="T3">[date]</text:span>......</text:p>
      <text:p text:style-name="P5"><text:span text:style-name="T2">Directeur/Adjoint/Remplaçant...</text:span></text:p>
      <text:p text:style-name="P5">École .............</text:p>
      <text:p text:style-name="P4">82....... <text:s text:c="2"/>..............................</text:p>
      <text:p text:style-name="Text_20_body"> </text:p>
      <text:p text:style-name="Text_20_body"/>
      <text:p text:style-name="Text_20_body"/>
      <text:p text:style-name="P1"><text:span text:style-name="T1">OBJET</text:span> : Déduction des heures de réunion d’information syndicale</text:p>
      <text:p text:style-name="Text_20_body"> </text:p>
      <text:p text:style-name="Text_20_body"/>
      <text:p text:style-name="Text_20_body"> </text:p>
      <text:p text:style-name="P1">Monsieur l‘Inspecteur de l’Éducation Nationale,</text:p>
      <text:p text:style-name="P2">M<text:span text:style-name="T2">adame</text:span> l‘Inspect<text:span text:style-name="T2">rice</text:span> de l’Éducation Nationale,</text:p>
      <text:p text:style-name="Text_20_body"> </text:p>
      <text:p text:style-name="Text_20_body"/>
      <text:p text:style-name="Text_20_body">J’ai l’honneur de vous informer que j’ai participé à la réunion d’information syndicale organisée le <text:span text:style-name="T3">[date]</text:span> de <text:span text:style-name="T3">[horaires]</text:span> à <text:span text:style-name="T3">[Ville]</text:span>. Vous trouverez, en pièce jointe, l’attestation de participation.</text:p>
      <text:p text:style-name="P3">En application du décret 82-447 du 28 mai 1982 relatif à l’exercice du droit syndical dans la Fonction Publique, je vous informe que je déduis ces trois heures des dix-huit heures d’animations pédagogiques et que je ne participerai donc pas à celle prévue le <text:span text:style-name="T3">[date]</text:span> à <text:span text:style-name="T3">[Ville]</text:span>.</text:p>
      <text:p text:style-name="Text_20_body"> </text:p>
      <text:p text:style-name="Text_20_body"/>
      <text:p text:style-name="P3">Je vous prie de croire, Monsieur l’Inspecteur de l’Éducation Nationale, M<text:span text:style-name="T2">adame</text:span> l‘Inspect<text:span text:style-name="T2">rice</text:span> de l’Éducation Nationale, en mes respectueuses salutations.</text:p>
      <text:p text:style-name="Text_20_body"> </text:p>
      <text:p text:style-name="Text_20_body"/>
      <text:p text:style-name="Text_20_body"/>
      <text:p text:style-name="P3"><text:tab/><text:tab/><text:tab/><text:tab/><text:tab/><text:tab/><text:tab/><text:span text:style-name="T3">[Prénom]</text:span><text:tab/><text:span text:style-name="T3">[NOM]<text:tab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1S</meta:editing-duration>
    <meta:editing-cycles>3</meta:editing-cycles>
    <meta:generator>LibreOffice/4.4.3.2$Windows_x86 LibreOffice_project/88805f81e9fe61362df02b9941de8e38a9b5fd16</meta:generator>
    <dc:date>2016-01-08T10:38:44.046000000</dc:date>
    <dc:creator>SNUipp82 </dc:creator>
    <meta:document-statistic meta:table-count="0" meta:image-count="0" meta:object-count="0" meta:page-count="1" meta:paragraph-count="17" meta:word-count="126" meta:character-count="957" meta:non-whitespace-character-count="821"/>
    <meta:user-defined meta:name="Info 1"/>
    <meta:user-defined meta:name="Info 2"/>
    <meta:user-defined meta:name="Info 3"/>
    <meta:user-defined meta:name="Info 4"/>
  </office:meta>
</office:document-meta>
</file>