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fo:color="#000000" style:font-name="Times New Roman" fo:font-size="10.5pt" officeooo:paragraph-rsid="001dc287" style:font-size-asian="10.5pt" style:font-size-complex="10.5pt"/>
    </style:style>
    <style:style style:name="P2" style:family="paragraph" style:parent-style-name="Text_20_body">
      <style:paragraph-properties fo:margin-top="0cm" fo:margin-bottom="0cm" loext:contextual-spacing="false" fo:line-height="100%" fo:text-align="justify" style:justify-single-word="false"/>
      <style:text-properties fo:color="#000000" style:font-name="Times New Roman" fo:font-size="10.5pt" officeooo:rsid="001e8798" officeooo:paragraph-rsid="001dc287" style:font-size-asian="10.5pt" style:font-size-complex="10.5pt"/>
    </style:style>
    <style:style style:name="P3" style:family="paragraph" style:parent-style-name="Text_20_body">
      <style:paragraph-properties fo:margin-top="0cm" fo:margin-bottom="0cm" loext:contextual-spacing="false" fo:line-height="100%" fo:text-align="justify" style:justify-single-word="false"/>
      <style:text-properties fo:color="#000000" style:font-name="Times New Roman" fo:font-size="10.5pt" style:text-underline-style="solid" style:text-underline-width="auto" style:text-underline-color="font-color" fo:font-weight="bold" officeooo:paragraph-rsid="001dc287" style:font-size-asian="10.5pt" style:font-weight-asian="bold" style:font-size-complex="10.5pt" style:font-weight-complex="bold"/>
    </style:style>
    <style:style style:name="P4" style:family="paragraph" style:parent-style-name="Text_20_body">
      <style:paragraph-properties fo:margin-top="0cm" fo:margin-bottom="0cm" loext:contextual-spacing="false" fo:line-height="100%" fo:text-align="justify" style:justify-single-word="false"/>
      <style:text-properties fo:color="#000000" fo:font-size="10.5pt" officeooo:paragraph-rsid="001dc287" style:font-size-asian="10.5pt" style:font-size-complex="10.5pt"/>
    </style:style>
    <style:style style:name="P5" style:family="paragraph" style:parent-style-name="Default">
      <style:paragraph-properties fo:text-align="center" style:justify-single-word="false" fo:padding-left="0cm" fo:padding-right="0cm" fo:padding-top="0cm" fo:padding-bottom="0.074cm" fo:border-left="none" fo:border-right="none" fo:border-top="none" fo:border-bottom="0.06pt solid #000000" style:join-border="false"/>
      <style:text-properties fo:color="#000000" style:font-name="Times New Roman" fo:font-size="10.5pt" officeooo:rsid="001e8798" officeooo:paragraph-rsid="001dc287" style:font-size-asian="10.5pt" style:font-size-complex="10.5pt"/>
    </style:style>
    <style:style style:name="P6" style:family="paragraph" style:parent-style-name="Default">
      <style:paragraph-properties fo:text-align="center" style:justify-single-word="false"/>
      <style:text-properties fo:color="#000000" style:font-name="Times New Roman1" fo:font-size="10.5pt" officeooo:rsid="001e8798" officeooo:paragraph-rsid="001dc287" style:font-size-asian="10.5pt" style:font-size-complex="10.5pt"/>
    </style:style>
    <style:style style:name="P7" style:family="paragraph" style:parent-style-name="Standard">
      <style:paragraph-properties fo:text-align="center" style:justify-single-word="false"/>
      <style:text-properties fo:color="#000000" style:font-name="Times New Roman" fo:font-size="10.5pt" officeooo:rsid="001e8798" officeooo:paragraph-rsid="001f759e" style:font-size-asian="10.5pt" style:font-size-complex="10.5pt"/>
    </style:style>
    <style:style style:name="P8" style:family="paragraph" style:parent-style-name="Standard">
      <style:paragraph-properties fo:text-align="center" style:justify-single-word="false"/>
      <style:text-properties fo:color="#000000" style:font-name="Times New Roman" fo:font-size="10.5pt" officeooo:rsid="001f759e" officeooo:paragraph-rsid="001f759e" fo:background-color="#fff200" style:font-size-asian="10.5pt" style:font-size-complex="10.5pt"/>
    </style:style>
    <style:style style:name="P9" style:family="paragraph" style:parent-style-name="Standard">
      <style:paragraph-properties fo:text-align="center" style:justify-single-word="false"/>
      <style:text-properties fo:color="#000000" style:font-name="Times New Roman" fo:font-size="8pt" officeooo:rsid="001e8798" officeooo:paragraph-rsid="001dc287" style:font-size-asian="7pt" style:font-size-complex="8pt"/>
    </style:style>
    <style:style style:name="P10" style:family="paragraph" style:parent-style-name="Text_20_body">
      <style:paragraph-properties fo:text-align="center" style:justify-single-word="false"/>
      <style:text-properties fo:color="#000000" style:font-name="Times New Roman" fo:font-size="10.5pt" officeooo:rsid="001e8798" officeooo:paragraph-rsid="001f759e" style:font-size-asian="10.5pt" style:font-size-complex="10.5pt"/>
    </style:style>
    <style:style style:name="P11" style:family="paragraph" style:parent-style-name="Text_20_body">
      <style:paragraph-properties fo:margin-top="0cm" fo:margin-bottom="0cm" loext:contextual-spacing="false" fo:line-height="100%" fo:text-align="justify" style:justify-single-word="false"/>
      <style:text-properties fo:color="#000000" style:font-name="Times New Roman" fo:font-size="10.5pt" style:text-underline-style="solid" style:text-underline-width="auto" style:text-underline-color="font-color" fo:font-weight="bold" officeooo:paragraph-rsid="001f759e" style:font-size-asian="10.5pt" style:font-weight-asian="bold" style:font-size-complex="10.5pt" style:font-weight-complex="bold"/>
    </style:style>
    <style:style style:name="P12" style:family="paragraph" style:parent-style-name="Text_20_body">
      <style:paragraph-properties fo:margin-top="0cm" fo:margin-bottom="0cm" loext:contextual-spacing="false" fo:line-height="100%" fo:text-align="justify" style:justify-single-word="false"/>
      <style:text-properties fo:color="#000000" style:font-name="Times New Roman" fo:font-size="10.5pt" officeooo:paragraph-rsid="001dc287" style:font-size-asian="10.5pt" style:font-size-complex="10.5pt"/>
    </style:style>
    <style:style style:name="T1" style:family="text">
      <style:text-properties officeooo:rsid="0021b586"/>
    </style:style>
    <style:style style:name="T2" style:family="text">
      <style:text-properties officeooo:rsid="00233be4"/>
    </style:style>
    <style:style style:name="T3" style:family="text">
      <style:text-properties officeooo:rsid="00263933"/>
    </style:style>
    <style:style style:name="T4" style:family="text">
      <style:text-properties fo:font-style="italic"/>
    </style:style>
    <style:style style:name="T5" style:family="text">
      <style:text-properties fo:font-style="italic" fo:font-weight="bold"/>
    </style:style>
    <style:style style:name="T6" style:family="text">
      <style:text-properties fo:font-weight="bold"/>
    </style:style>
    <style:style style:name="T7" style:family="text">
      <style:text-properties fo:font-weight="bold" officeooo:rsid="00263933"/>
    </style:style>
    <style:style style:name="T8" style:family="text">
      <style:text-properties fo:font-weight="bold" officeooo:rsid="00263933" fo:background-color="#fff200" loext:char-shading-value="0"/>
    </style:style>
    <style:style style:name="T9" style:family="text">
      <style:text-properties fo:font-weight="bold" officeooo:rsid="00263933" fo:background-color="#fff200" loext:char-shading-value="0"/>
    </style:style>
    <style:style style:name="T10" style:family="text">
      <style:text-properties fo:background-color="#fff200" loext:char-shading-value="0"/>
    </style:style>
    <style:style style:name="T11" style:family="text">
      <style:text-properties officeooo:rsid="00233be4" fo:background-color="#fff200" loext:char-shading-value="0"/>
    </style:style>
    <style:style style:name="T12" style:family="text">
      <style:text-properties officeooo:rsid="00263933" fo:background-color="#fff200" loext:char-shading-value="0"/>
    </style:style>
    <style:style style:name="T13" style:family="text">
      <style:text-properties officeooo:rsid="00263933" fo:background-color="#fff200" loext:char-shading-value="0"/>
    </style:style>
    <style:style style:name="T14" style:family="text">
      <style:text-properties officeooo:rsid="001f759e" fo:background-color="#fff200" loext:char-shading-value="0"/>
    </style:style>
    <style:style style:name="T15" style:family="text">
      <style:text-properties officeooo:rsid="001f759e" fo:background-color="#fff200" loext:char-shading-value="0"/>
    </style:style>
    <style:style style:name="T16" style:family="text">
      <style:text-properties fo:background-color="#fff200" loext:char-shading-value="0"/>
    </style:style>
    <style:style style:name="T17" style:family="text">
      <style:text-properties officeooo:rsid="001f75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6">Madame/</text:span><text:span text:style-name="T15">Monsieur</text:span><text:span text:style-name="T16"> </text:span>……..., <text:span text:style-name="T13">VERSION AVEC « JE »</text:span></text:p>
      <text:p text:style-name="P1">Tout d’abord, acceptez mes chaleureux remerciements pour l’ensemble du travail accompli l’année dernière, malgré les péripéties que nous avons tou-te-s connues. </text:p>
      <text:p text:style-name="P1">Recevez à présent mes sincères encouragements et mon profond soutien pour cette nouvelle année scolaire qui s’annonce quelque peu troublée.</text:p>
      <text:p text:style-name="P4"/>
      <text:p text:style-name="P1">Après deux <text:span text:style-name="T1">s</text:span>emaines d’une reprise floue et délicate, cette rentrée scolaire fait maintenant place aux apprentissages dont vous avez la (grande et belle) responsabilité. <text:span text:style-name="T17">Je</text:span> sa<text:span text:style-name="T2">is</text:span> pouvoir compter sur votre professionnalisme <text:span text:style-name="T3">et </text:span>votre engagement pour mener à bien ces missions, qui plus est, avec qualité et sérieux.</text:p>
      <text:p text:style-name="P4"/>
      <text:p text:style-name="P1">Le Ministère de l’Éducation Nationale impose des évaluations nationales standardisées, en tout point identiques à celles de l’an passé, faisant fi de toute la période où les élèves se sont retrouvés hors du groupe classe apprenant. </text:p>
      <text:p text:style-name="P1">Loin de moi l’intention de m'immiscer dans vos pratiques mais je me permets d’exprimer ici mon ressenti de parent vis-à-vis de cette démarche qui revêt, cette année, plus que jamais, un caractère complètement dénué de sens et inopportun, comme l’ont souligné des syndicats enseignants et la FCPE.</text:p>
      <text:p text:style-name="P4"/>
      <text:p text:style-name="P11">Concernant les questions posées à la dernière page du cahier de l’élève (page 65) :</text:p>
      <text:p text:style-name="P1">Dans la note d’information destinée aux parents d’élèves, il est précisé : « <text:span text:style-name="T4">A la rentrée 2020, de manière exceptionnelle, quelques questions sont également posées aux élèves concernant leur ressenti par rapport à la période de fermeture des écoles liée à la crise sanitaire 2020. Il est en effet très important de mieux connaître la manière dont les élèves ont vécu cette période de l’année scolaire dernière, pour en tirer des informations qui permettront d‘améliorer l’action pédagogique. </text:span><text:span text:style-name="T5">Ces questions sont cependant facultatives mais la participation du maximum d’élèves est indispensable pour recueillir des informations de qualité car chaque avis compte</text:span><text:span text:style-name="T4">.</text:span> » </text:p>
      <text:p text:style-name="P1">Je sais pouvoir vous faire confiance pour « améliorer l’action pédagogique » sans avoir à questionner un enfant sur la façon dont le travail a été accompli lors de cette période de confinement, si lointaine dans son esprit.</text:p>
      <text:p text:style-name="P1"><text:span text:style-name="T6">Je vous demande donc de ne pas faire remplir ces questions</text:span> <text:span text:style-name="T6">à mon enfant </text:span><text:span text:style-name="T9">……….</text:span><text:span text:style-name="T16"> ………………………………...</text:span></text:p>
      <text:p text:style-name="P4"/>
      <text:p text:style-name="P1">Je reste disponible pour en discuter avec vous, de vive voix ou par téléphone.</text:p>
      <text:p text:style-name="P4"/>
      <text:p text:style-name="P1">Bien cordialement,</text:p>
      <text:p text:style-name="P4"/>
      <text:p text:style-name="P1">NB : je me permets d’adresser un double de ce courrier à M. l’I<text:span text:style-name="T3">nspecteur d’Académie</text:span> du ……….. <text:s/>en sa qualité de responsable de l’Éducation Nationale de notre département.</text:p>
      <text:p text:style-name="P7"/>
      <text:p text:style-name="P8">signature</text:p>
      <text:p text:style-name="P7"/>
      <text:p text:style-name="P7"><text:span text:style-name="T16">Madame/</text:span><text:span text:style-name="T15">Monsieur</text:span> ……..., <text:s text:c="17"/><text:span text:style-name="T13">VERSION AVEC « NOUS »</text:span></text:p>
      <text:p text:style-name="P9"/>
      <text:p text:style-name="P1">Tout d’abord, acceptez <text:span text:style-name="T3">no</text:span>s chaleureux remerciements pour l’ensemble du travail accompli l’année dernière, malgré les péripéties que nous avons tou-te-s connues. </text:p>
      <text:p text:style-name="P1">Recevez à présent <text:span text:style-name="T3">no</text:span>s sincères encouragements et <text:span text:style-name="T3">notre</text:span> profond soutien pour cette nouvelle année scolaire qui s’annonce quelque peu troublée.</text:p>
      <text:p text:style-name="P4"/>
      <text:p text:style-name="P1">Après deux <text:span text:style-name="T1">s</text:span>emaines d’une reprise floue et délicate, cette rentrée scolaire fait maintenant place aux apprentissages dont vous avez la (grande et belle) responsabilité. <text:span text:style-name="T17">Nous savons</text:span> pouvoir compter sur votre professionnalisme <text:span text:style-name="T3">et </text:span>votre engagement pour mener à bien ces missions, qui plus est, avec qualité et sérieux.</text:p>
      <text:p text:style-name="P4"/>
      <text:p text:style-name="P1">Le Ministère de l’Éducation Nationale impose des évaluations nationales standardisées, en tout point identiques à celles de l’an passé, faisant fi de toute la période où les élèves se sont retrouvés hors du groupe classe apprenant. </text:p>
      <text:p text:style-name="P1">Loin de <text:span text:style-name="T3">nous</text:span> l’intention de <text:s/><text:span text:style-name="T3">nous </text:span>immiscer dans vos pratiques mais <text:span text:style-name="T3">nous nous</text:span> permet<text:span text:style-name="T3">tons</text:span> d’exprimer ici <text:span text:style-name="T3">notre</text:span> ressenti de parent<text:span text:style-name="T3">s</text:span> vis-à-vis de cette démarche qui revêt, cette année, plus que jamais, un caractère complètement dénué de sens et inopportun, comme l’ont souligné des syndicats enseignants et la FCPE.</text:p>
      <text:p text:style-name="P4"/>
      <text:p text:style-name="P3">Concernant les questions posées à la dernière page du cahier de l’élève (page 65) :</text:p>
      <text:p text:style-name="P1">Dans la note d’information destinée aux parents d’élèves, il est précisé : « <text:span text:style-name="T4">A la rentrée 2020, de manière exceptionnelle, quelques questions sont également posées aux élèves concernant leur ressenti par rapport à la période de fermeture des écoles liée à la crise sanitaire 2020. Il est en effet très important de mieux connaître la manière dont les élèves ont vécu cette période de l’année scolaire dernière, pour en tirer des informations qui permettront d‘améliorer l’action pédagogique. </text:span><text:span text:style-name="T5">Ces questions sont cependant facultatives mais la participation du maximum d’élèves est indispensable pour recueillir des informations de qualité car chaque avis compte</text:span><text:span text:style-name="T4">.</text:span> » </text:p>
      <text:p text:style-name="P1"><text:span text:style-name="T3">Nous savons</text:span> pouvoir vous faire confiance pour « améliorer l’action pédagogique » sans avoir à questionner un enfant sur la façon dont le travail a été accompli lors de cette période de confinement, si lointaine dans son esprit.</text:p>
      <text:p text:style-name="P1"><text:span text:style-name="T7">Nous</text:span><text:span text:style-name="T6"> vous demand</text:span><text:span text:style-name="T7">ons</text:span><text:span text:style-name="T6"> donc de ne pas faire remplir ces questions</text:span> <text:span text:style-name="T6">à </text:span><text:span text:style-name="T7">notre</text:span><text:span text:style-name="T6"> enfant </text:span><text:span text:style-name="T9">………………………………..</text:span></text:p>
      <text:p text:style-name="P4"/>
      <text:p text:style-name="P1"><text:span text:style-name="T3">Nous</text:span> rest<text:span text:style-name="T3">ons</text:span> disponible<text:span text:style-name="T3">s</text:span> pour en discuter avec vous, de vive voix ou par téléphone.</text:p>
      <text:p text:style-name="P4"/>
      <text:p text:style-name="P1">Bien cordialement,</text:p>
      <text:p text:style-name="P4"/>
      <text:p text:style-name="P2">NB : <text:span text:style-name="T3">nous</text:span> <text:span text:style-name="T3">adressons</text:span> un double de ce courrier à M. l’I<text:span text:style-name="T3">nspecteur d’Académie</text:span> du ……….. <text:s/>en sa qualité de responsable de l’Éducation Nationale de notre département.</text:p>
      <text:p text:style-name="P6"/>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801cm">
          <style:column style:rel-width="7852*" fo:start-indent="0cm" fo:end-indent="0.4cm"/>
          <style:column style:rel-width="7852*"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1T07:47:31.725000000</meta:creation-date>
    <dc:date>2020-09-11T10:56:02.622000000</dc:date>
    <meta:editing-duration>PT16M42S</meta:editing-duration>
    <meta:editing-cycles>2</meta:editing-cycles>
    <meta:generator>LibreOffice/5.4.5.1$Windows_X86_64 LibreOffice_project/79c9829dd5d8054ec39a82dc51cd9eff340dbee8</meta:generator>
    <meta:document-statistic meta:table-count="0" meta:image-count="0" meta:object-count="0" meta:page-count="1" meta:paragraph-count="28" meta:word-count="784" meta:character-count="5073" meta:non-whitespace-character-count="4291"/>
  </office:meta>
</office:document-meta>
</file>