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officeooo:rsid="0016189e" officeooo:paragraph-rsid="0017e623" style:font-size-asian="11pt" style:font-size-complex="11pt"/>
    </style:style>
    <style:style style:name="P2" style:family="paragraph" style:parent-style-name="Standard">
      <style:paragraph-properties fo:text-align="justify" style:justify-single-word="false"/>
      <style:text-properties fo:font-size="11pt" officeooo:rsid="0017e623" officeooo:paragraph-rsid="0017e623" style:font-size-asian="11pt" style:font-size-complex="11pt"/>
    </style:style>
    <style:style style:name="P3" style:family="paragraph" style:parent-style-name="Standard">
      <style:paragraph-properties fo:text-align="justify" style:justify-single-word="false"/>
      <style:text-properties fo:font-size="11pt" officeooo:rsid="00183223" officeooo:paragraph-rsid="00183223" style:font-size-asian="11pt" style:font-size-complex="11pt"/>
    </style:style>
    <style:style style:name="P4" style:family="paragraph" style:parent-style-name="Standard">
      <style:paragraph-properties fo:text-align="justify" style:justify-single-word="false"/>
      <style:text-properties fo:font-size="11pt" fo:font-weight="bold" officeooo:rsid="0016189e" officeooo:paragraph-rsid="0017e623" style:font-size-asian="11pt" style:font-weight-asian="bold" style:font-size-complex="11pt" style:font-weight-complex="bold"/>
    </style:style>
    <style:style style:name="P5" style:family="paragraph" style:parent-style-name="Standard">
      <style:paragraph-properties fo:text-align="justify" style:justify-single-word="false" fo:padding-left="0cm" fo:padding-right="0cm" fo:padding-top="0cm" fo:padding-bottom="0.074cm" fo:border-left="none" fo:border-right="none" fo:border-top="none" fo:border-bottom="0.99pt solid #000000" style:join-border="false"/>
      <style:text-properties fo:font-size="11pt" officeooo:rsid="00183223" officeooo:paragraph-rsid="00183223" style:font-size-asian="11pt" style:font-size-complex="11pt"/>
    </style:style>
    <style:style style:name="T1" style:family="text">
      <style:text-properties officeooo:rsid="001832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text:p>
      <text:p text:style-name="P4"/>
      <text:p text:style-name="P4">Votre enfant n’aura pas classe le lundi 12 novembre.</text:p>
      <text:p text:style-name="P1">A l’appel des principales fédérations syndicales de l’Éducation Nationale, les enseignantes et les enseignants des écoles, des collèges et des lycées seront en grève.</text:p>
      <text:p text:style-name="P1"/>
      <text:p text:style-name="P1">Nous tenons par ce courrier à vous expliquer les principaux motifs de ce mouvement en les illustrant par des exemples Tarn-et-Garonnais.</text:p>
      <text:p text:style-name="P1">Ils sont tous la conséquence des choix budgétaires pour 2019 qui prévoient la suppression de 2800 emplois dans l’Éducation Nationale.</text:p>
      <text:p text:style-name="P1"/>
      <text:p text:style-name="P1">Pour la troisième année consécutive, notre département recrutera des personnels contractuels pour enseigner en maternelle et en élémentaire. C’est ainsi que se traduit le recrutement insuffisant de Professeurs des Écoles par concours.</text:p>
      <text:p text:style-name="P1">Pour un nombre significatif de petites écoles, organisées en RPI ou non, de notre département rural, le danger est imminent : la dernière carte scolaire a laissé planer des menaces de fermeture de classes, la prochaine sera forcément plus douloureuse.</text:p>
      <text:p text:style-name="P1">Le Ministère veut fusionner les écoles maternelles et élémentaires, et les regrouper à outrance, au risque de créer de grands déserts scolaires obligeant nos élèves, vos enfants, à des déplacements excessifs.</text:p>
      <text:p text:style-name="P1"/>
      <text:p text:style-name="P2">Nous n’acceptons pas non plus d’être dessaisis de nos resp<text:span text:style-name="T1">o</text:span>nsabilités pédagogiques. La réussite de tous nos élèves, de tous vos enfants, ne passe pas par la mise en œuvre de « recettes », mais bien par une diminution du nombre d’élèves par classe dans toutes les écoles, par la reconnaissance de notre professionnalisme en nous donnant les moyens de l’affiner par des stages de formation continue chaque fois que nous en avons besoin.</text:p>
      <text:p text:style-name="P2"/>
      <text:p text:style-name="P2">La volonté du gouvernement de supprimer 120 000 emplois dans la Fonction Publique sur 5 ans se traduira par plus de difficulté et d’inégalités, encore, toujours et d’abord au détriment des plus faibles.</text:p>
      <text:p text:style-name="P2">Si nous faisons le choix de cesser le travail ce 12 novembre, et donc de perdre une journée entière de salaire, c’est pour inverser ces choix qui vont à l’opposé de nos ambitions de réussite et d’épanouissement de tous nos élèves.</text:p>
      <text:p text:style-name="P2"/>
      <text:p text:style-name="P2">Nous comptons sur votre soutien.</text:p>
      <text:p text:style-name="P2"/>
      <text:p text:style-name="P2"/>
      <text:p text:style-name="P2"/>
      <text:p text:style-name="P2"/>
      <text:p text:style-name="P1">Madame, Monsieur,</text:p>
      <text:p text:style-name="P4"/>
      <text:p text:style-name="P4">Votre enfant n’aura pas classe le lundi 12 novembre.</text:p>
      <text:p text:style-name="P1">A l’appel des principales fédérations syndicales de l’Éducation Nationale, les enseignantes et les enseignants des écoles, des collèges et des lycées seront en grève.</text:p>
      <text:p text:style-name="P1"/>
      <text:p text:style-name="P1">Nous tenons par ce courrier à vous expliquer les principaux motifs de ce mouvement en les illustrant par des exemples Tarn-et-Garonnais.</text:p>
      <text:p text:style-name="P1">Ils sont tous la conséquence des choix budgétaires pour 2019 qui prévoient la suppression de 2800 emplois dans l’Éducation Nationale.</text:p>
      <text:p text:style-name="P1"/>
      <text:p text:style-name="P1">Pour la troisième année consécutive, notre département recrutera des personnels contractuels pour enseigner en maternelle et en élémentaire. C’est ainsi que se traduit le recrutement insuffisant de Professeurs des Écoles par concours.</text:p>
      <text:p text:style-name="P1">Pour un nombre significatif de petites écoles, organisées en RPI ou non, de notre département rural, le danger est imminent : la dernière carte scolaire a laissé planer des menaces de fermeture de classes, la prochaine sera forcément plus douloureuse.</text:p>
      <text:p text:style-name="P1">Le Ministère veut fusionner les écoles maternelles et élémentaires, et les regrouper à outrance, au risque de créer de grands déserts scolaires obligeant nos élèves, vos enfants, à des déplacements excessifs.</text:p>
      <text:p text:style-name="P1"/>
      <text:p text:style-name="P2">Nous n’acceptons pas non plus d’être dessaisis de nos resp<text:span text:style-name="T1">o</text:span>nsabilités pédagogiques. La réussite de tous nos élèves, de tous vos enfants, ne passe pas par la mise en œuvre de « recettes », mais bien par une diminution du nombre d’élèves par classe dans toutes les écoles, par la reconnaissance de notre professionnalisme en nous donnant les moyens de l’affiner par des stages de formation continue chaque fois que nous en avons besoin.</text:p>
      <text:p text:style-name="P2"/>
      <text:p text:style-name="P2">La volonté du gouvernement de supprimer 120 000 emplois dans la Fonction Publique sur 5 ans se traduira par plus de difficulté et d’inégalités, encore, toujours et d’abord au détriment des plus faibles.</text:p>
      <text:p text:style-name="P2">Si nous faisons le choix de cesser le travail ce 12 novembre, et donc de perdre une journée entière de salaire, c’est pour inverser ces choix qui vont à l’opposé de nos ambitions de réussite et d’épanouissement de tous nos élèves.</text:p>
      <text:p text:style-name="P2"/>
      <text:p text:style-name="P2">Nous comptons sur votre soutien.</text:p>
      <text:p text:style-name="P2"/>
      <text:p text:style-name="P2"/>
      <text:p text:style-name="P2"/>
      <text:p text:style-name="P2"/>
      <text:p text:style-name="P3"><text:soft-page-break/>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5"/>
      <text:p text:style-name="P3"/>
      <text:p text:style-name="P3"/>
      <text:p text:style-name="P3">Madame, Monsieur,</text:p>
      <text:p text:style-name="P3"/>
      <text:p text:style-name="P3">Je serai en grève le 12 novembre 2018, votre enfant n’aura pas classe.</text:p>
      <text:p text:style-name="P3">Vous pourrez trouver dans le courrier agrafé joint les raisons de ce mouvement.</text:p>
      <text:p text:style-name="P3"/>
      <text:p text:style-name="P3">Je vous remercie de votre compréhension.</text:p>
      <text:p text:style-name="P3"/>
      <text:p text:style-name="P3">L’enseignant-e de la classe.</text:p>
      <text:p text:style-name="P3"/>
      <text:p text:style-name="P3"/>
      <text:p text:style-name="P3">Signature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5T15:01:46.998000000</meta:creation-date>
    <dc:date>2018-11-05T15:36:35.141000000</dc:date>
    <meta:editing-duration>PT1M13S</meta:editing-duration>
    <meta:editing-cycles>1</meta:editing-cycles>
    <meta:generator>LibreOffice/6.0.2.1$Windows_X86_64 LibreOffice_project/f7f06a8f319e4b62f9bc5095aa112a65d2f3ac89</meta:generator>
    <meta:document-statistic meta:table-count="0" meta:image-count="0" meta:object-count="0" meta:page-count="2" meta:paragraph-count="60" meta:word-count="902" meta:character-count="5666" meta:non-whitespace-character-count="4818"/>
  </office:meta>
</office:document-meta>
</file>