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mily-generic="swiss"/>
    <style:font-face style:name="Calibri" svg:font-family="Calibr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Calibri1" svg:font-family="Calibri" style:font-family-generic="system" style:font-pitch="variable"/>
    <style:font-face style:name="Microsoft YaHei" svg:font-family="'Microsoft YaHei'"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Normal_20__28_Web_29_">
      <style:paragraph-properties fo:margin-top="0.494cm" fo:margin-bottom="0cm" loext:contextual-spacing="false" fo:text-align="justify" style:justify-single-word="false"/>
      <style:text-properties fo:font-size="11pt" style:font-size-asian="11pt" style:font-size-complex="11pt"/>
    </style:style>
    <style:style style:name="P2" style:family="paragraph" style:parent-style-name="Normal_20__28_Web_29_">
      <style:paragraph-properties fo:margin-top="0.494cm" fo:margin-bottom="0cm" loext:contextual-spacing="false" fo:text-align="justify" style:justify-single-word="false"/>
      <style:text-properties fo:font-size="11pt" officeooo:paragraph-rsid="001530d7" style:font-size-asian="11pt" style:font-size-complex="11pt"/>
    </style:style>
    <style:style style:name="P3" style:family="paragraph" style:parent-style-name="Normal_20__28_Web_29_">
      <style:paragraph-properties fo:margin-top="0.494cm" fo:margin-bottom="0cm" loext:contextual-spacing="false" fo:text-align="justify" style:justify-single-word="false"/>
      <style:text-properties fo:color="#333333" fo:font-size="11pt" style:font-size-asian="11pt" style:font-size-complex="11pt"/>
    </style:style>
    <style:style style:name="P4" style:family="paragraph" style:parent-style-name="Normal_20__28_Web_29_">
      <style:paragraph-properties fo:margin-top="0.494cm" fo:margin-bottom="0cm" loext:contextual-spacing="false" fo:text-align="justify" style:justify-single-word="false"/>
      <style:text-properties fo:color="#333333" fo:font-size="11pt" officeooo:paragraph-rsid="001530d7" style:font-size-asian="11pt" style:font-size-complex="11pt"/>
    </style:style>
    <style:style style:name="P5" style:family="paragraph" style:parent-style-name="Normal_20__28_Web_29_">
      <style:paragraph-properties fo:margin-top="0cm" fo:margin-bottom="0cm" loext:contextual-spacing="false" fo:text-align="justify" style:justify-single-word="false"/>
      <style:text-properties fo:color="#333333" fo:font-size="11pt" style:font-size-asian="11pt" style:font-size-complex="11pt"/>
    </style:style>
    <style:style style:name="P6" style:family="paragraph" style:parent-style-name="Normal_20__28_Web_29_">
      <style:paragraph-properties fo:margin-top="0cm" fo:margin-bottom="0cm" loext:contextual-spacing="false" fo:text-align="justify" style:justify-single-word="false"/>
      <style:text-properties fo:color="#333333" fo:font-size="11pt" officeooo:paragraph-rsid="001530d7" style:font-size-asian="11pt" style:font-size-complex="11pt"/>
    </style:style>
    <style:style style:name="T1" style:family="text">
      <style:text-properties fo:color="#333333"/>
    </style:style>
    <style:style style:name="T2" style:family="text">
      <style:text-properties fo:color="#333333" officeooo:rsid="00149494"/>
    </style:style>
    <style:style style:name="T3" style:family="text">
      <style:text-properties fo:color="#333333" style:font-name="Times New Roman" officeooo:rsid="00149494" style:font-name-asian="Times New Roman1" style:language-asian="fr" style:country-asian="FR" style:font-name-complex="Times New Roman1"/>
    </style:style>
    <style:style style:name="T4" style:family="text">
      <style:text-properties fo:color="#333333" style:font-name="Times New Roman" officeooo:rsid="001530d7" style:font-name-asian="Times New Roman1" style:language-asian="fr" style:country-asian="FR" style:font-name-complex="Times New Roman1"/>
    </style:style>
    <style:style style:name="T5" style:family="text">
      <style:text-properties fo:color="#333333" officeooo:rsid="001530d7"/>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text:bookmark text:name="_GoBack"/>Chers parents,</text:p>
      <text:p text:style-name="P1"><text:span text:style-name="T2">La crise sanitaire a malheureusement mis en lumière combien le service public d’éducation </text:span><text:span text:style-name="T3">a été dégradé par les politiques</text:span><text:span text:style-name="T2"> et méthodes néo-libérales qui lui ont été asséné. Heureusement, la mobilisation historique du j</text:span><text:span text:style-name="T1">eudi 13 janvier nous </text:span><text:span text:style-name="T2">a permis d’</text:span><text:span text:style-name="T1">exprimer notre profonde colère </text:span><text:span text:style-name="T2">face au démantèlement systématique des conditions d’apprentissage de nos élèves-vos enfants- et de nos conditions de travail. Cette salutaire mobilisation a également permis à l’opinion publique d’exprimer très largement son soutien à l’École Publique et à ses enseignant·es</text:span><text:span text:style-name="T1">. </text:span></text:p>
      <text:p text:style-name="P1"><text:span text:style-name="T2">Si quelques </text:span><text:span text:style-name="T1">mesures ont été annoncées à l’issue de cette journée de mobilisation, elles sont très loin </text:span><text:span text:style-name="T2">de répondre aux</text:span><text:span text:style-name="T1"> attentes des personnels. </text:span><text:span text:style-name="T2">Le </text:span><text:span text:style-name="T1">respect de l'école et de ses usager·es impose de mettre les moyens nécessaires </text:span><text:span text:style-name="T3">au </text:span><text:span text:style-name="T1">bon fonctionnement </text:span><text:span text:style-name="T2">de ce service public</text:span><text:span text:style-name="T1">. </text:span></text:p>
      <text:p text:style-name="P3">Or le budget 2022 ne prévoit pas de postes supplémentaires pour améliorer le remplacement et réduire les effectifs par classe, notamment. Rien n’est fait pour augmenter le nombre de candidats aux concours de recrutement du fait de conditions de travail particulièrement dégradées et de salaires peu attractifs. Nos salaires sont gelés depuis 10 ans ; <text:s/>ce qui, conjugué à l'inflation, entraîne une importante perte de pouvoir d'achat. Un professeur des écoles gagne en moyenne 24% de moins que les enseignant·es de l’Union Européenne</text:p>
      <text:p text:style-name="P1"><text:span text:style-name="T1">Après une première mobilisation « historique », le jeudi </text:span><text:span text:style-name="T4">17</text:span><text:span text:style-name="T1"> </text:span><text:span text:style-name="T4">mars</text:span><text:span text:style-name="T1"> sera une nouvelle journée de grève interprofessionnelle, dans le service public comme dans le privé.</text:span></text:p>
      <text:p text:style-name="P1"><text:span text:style-name="T1">Nous, enseignant-es, accompagnant·es des élèves en situation de handicap (AESH), psychologues de l’</text:span><text:span text:style-name="T5">É</text:span><text:span text:style-name="T1">ducation nationale, serons en grève pour améliorer à la fois les conditions d’accueil de nos élèves et nos conditions de travail, mais aussi pour réclamer d’autres moyens pour l’école et une augmentation de nos rémunérations.</text:span></text:p>
      <text:p text:style-name="P3">Nous comptons sur votre plein soutien.</text:p>
      <text:p text:style-name="P3">-------------------------------------------------------------------------------------------------------------------------------------------</text:p>
      <text:p text:style-name="P3"/>
      <text:p text:style-name="P6">Chers parents,</text:p>
      <text:p text:style-name="P2"><text:span text:style-name="T2">La crise sanitaire a malheureusement mis en lumière combien le service public d’éducation </text:span><text:span text:style-name="T3">a été dégradé par les politiques</text:span><text:span text:style-name="T2"> et méthodes néo-libérales qui lui ont été asséné. Heureusement, la mobilisation historique du j</text:span><text:span text:style-name="T1">eudi 13 janvier nous </text:span><text:span text:style-name="T2">a permis d’</text:span><text:span text:style-name="T1">exprimer notre profonde colère </text:span><text:span text:style-name="T2">face au démantèlement systématique des conditions d’apprentissage de nos élèves-vos enfants- et de nos conditions de travail. Cette salutaire mobilisation a également permis à l’opinion publique d’exprimer très largement son soutien à l’École Publique et à ses enseignant·es</text:span><text:span text:style-name="T1">. </text:span></text:p>
      <text:p text:style-name="P2"><text:span text:style-name="T2">Si quelques </text:span><text:span text:style-name="T1">mesures ont été annoncées à l’issue de cette journée de mobilisation, elles sont très loin </text:span><text:span text:style-name="T2">de répondre aux</text:span><text:span text:style-name="T1"> attentes des personnels. </text:span><text:span text:style-name="T2">Le </text:span><text:span text:style-name="T1">respect de l'école et de ses usager·es impose de mettre les moyens nécessaires </text:span><text:span text:style-name="T3">au </text:span><text:span text:style-name="T1">bon fonctionnement </text:span><text:span text:style-name="T2">de ce service public</text:span><text:span text:style-name="T1">. </text:span></text:p>
      <text:p text:style-name="P4">Or le budget 2022 ne prévoit pas de postes supplémentaires pour améliorer le remplacement et réduire les effectifs par classe, notamment. Rien n’est fait pour augmenter le nombre de candidats aux concours de recrutement du fait de conditions de travail particulièrement dégradées et de salaires peu attractifs. Nos salaires sont gelés depuis 10 ans ; <text:s/>ce qui, conjugué à l'inflation, entraîne une importante perte de pouvoir d'achat. Un professeur des écoles gagne en moyenne 24% de moins que les enseignant·es de l’Union Européenne</text:p>
      <text:p text:style-name="P2"><text:span text:style-name="T1">Après une première mobilisation « historique », le jeudi </text:span><text:span text:style-name="T4">17</text:span><text:span text:style-name="T1"> </text:span><text:span text:style-name="T4">mars</text:span><text:span text:style-name="T1"> sera une nouvelle journée de grève interprofessionnelle, dans le service public comme dans le privé.</text:span></text:p>
      <text:p text:style-name="P2"><text:span text:style-name="T1">Nous, enseignant-es, accompagnant·es des élèves en situation de handicap (AESH), psychologues de l’</text:span><text:span text:style-name="T5">É</text:span><text:span text:style-name="T1">ducation nationale, serons en grève pour améliorer à la fois les conditions d’accueil de nos élèves et nos conditions de travail, mais aussi pour réclamer d’autres moyens pour l’école et une augmentation de nos rémunérations.</text:span></text:p>
      <text:p text:style-name="P4">Nous comptons sur votre plein soutien.</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mily-generic="swiss"/>
    <style:font-face style:name="Calibri" svg:font-family="Calibr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Calibri1" svg:font-family="Calibri" style:font-family-generic="system" style:font-pitch="variable"/>
    <style:font-face style:name="Microsoft YaHei" svg:font-family="'Microsoft YaHei'"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1pt" fo:language="fr" fo:country="FR" style:letter-kerning="false" style:font-name-asian="Calibri1" style:font-size-asian="11pt" style:language-asian="en" style:country-asian="US" style:font-name-complex="Tahoma"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Calibri" fo:font-size="11pt" fo:language="fr" fo:country="FR" style:letter-kerning="false" style:font-name-asian="Calibri1" style:font-size-asian="11pt" style:language-asian="en" style:country-asian="US" style:font-name-complex="Tahoma"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282cm" loext:contextual-spacing="false" fo:line-height="108%" fo:text-align="start" style:justify-single-word="false" fo:orphans="2" fo:widows="2"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Normal_20__28_Web_29_" style:display-name="Normal (Web)" style:family="paragraph" style:parent-style-name="Standard" style:default-outline-level="">
      <style:paragraph-properties fo:margin-top="0.494cm" fo:margin-bottom="0.21cm" loext:contextual-spacing="false" fo:line-height="100%"/>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fr" style:country-asian="FR" style:font-name-complex="Times New Roman1" style:font-family-complex="'Times New Roman'" style:font-family-generic-complex="system" style:font-pitch-complex="variable" style:font-size-complex="12pt"/>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499cm" fo:margin-bottom="1.499cm" fo:margin-left="1.499cm" fo:margin-right="1.499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office7 office7</meta:initial-creator>
    <meta:editing-cycles>3</meta:editing-cycles>
    <meta:creation-date>2022-01-21T08:39:00</meta:creation-date>
    <dc:date>2022-03-06T18:38:11.239000000</dc:date>
    <meta:editing-duration>PT2M28S</meta:editing-duration>
    <meta:generator>LibreOffice/5.4.5.1$Windows_X86_64 LibreOffice_project/79c9829dd5d8054ec39a82dc51cd9eff340dbee8</meta:generator>
    <meta:document-statistic meta:table-count="0" meta:image-count="0" meta:object-count="0" meta:page-count="1" meta:paragraph-count="15" meta:word-count="577" meta:character-count="3941" meta:non-whitespace-character-count="3373"/>
    <meta:user-defined meta:name="AppVersion">16.0000</meta:user-defined>
    <meta:template xlink:type="simple" xlink:actuate="onRequest" xlink:title="Normal" xlink:href=""/>
  </office:meta>
</office:document-meta>
</file>