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officeooo:paragraph-rsid="0004199f" style:font-size-asian="11pt" style:font-size-complex="11pt"/>
    </style:style>
    <style:style style:name="P2" style:family="paragraph" style:parent-style-name="Standard">
      <style:paragraph-properties fo:text-align="justify" style:justify-single-word="false"/>
      <style:text-properties fo:font-size="11pt" officeooo:paragraph-rsid="0004199f" style:font-size-asian="11pt" style:font-size-complex="11pt"/>
    </style:style>
    <style:style style:name="P3" style:family="paragraph" style:parent-style-name="Standard">
      <style:paragraph-properties fo:text-align="justify" style:justify-single-word="false"/>
      <style:text-properties fo:font-size="11pt" officeooo:paragraph-rsid="0005ddb5" style:font-size-asian="11pt" style:font-size-complex="11pt"/>
    </style:style>
    <style:style style:name="P4" style:family="paragraph" style:parent-style-name="Standard">
      <style:paragraph-properties fo:text-align="justify" style:justify-single-word="false"/>
      <style:text-properties fo:font-size="11pt" officeooo:rsid="0004199f" officeooo:paragraph-rsid="0004199f" style:font-size-asian="11pt" style:font-size-complex="11pt"/>
    </style:style>
    <style:style style:name="P5" style:family="paragraph" style:parent-style-name="Standard">
      <style:paragraph-properties fo:text-align="justify" style:justify-single-word="false"/>
      <style:text-properties fo:font-size="11pt" officeooo:rsid="0004199f" officeooo:paragraph-rsid="0005ddb5" style:font-size-asian="11pt" style:font-size-complex="11pt"/>
    </style:style>
    <style:style style:name="P6" style:family="paragraph" style:parent-style-name="Standard">
      <style:paragraph-properties fo:text-align="justify" style:justify-single-word="false"/>
      <style:text-properties fo:font-size="11pt" officeooo:rsid="0005ddb5" officeooo:paragraph-rsid="0005ddb5" style:font-size-asian="11pt" style:font-size-complex="11pt"/>
    </style:style>
    <style:style style:name="P7" style:family="paragraph" style:parent-style-name="Standard">
      <style:text-properties fo:font-size="11pt" officeooo:paragraph-rsid="0005ddb5" style:font-size-asian="11pt" style:font-size-complex="11pt"/>
    </style:style>
    <style:style style:name="P8" style:family="paragraph" style:parent-style-name="Standard">
      <style:paragraph-properties fo:text-align="justify" style:justify-single-word="false"/>
      <style:text-properties fo:font-size="11pt" fo:font-weight="bold" officeooo:paragraph-rsid="0004199f" style:font-size-asian="11pt" style:font-weight-asian="bold" style:font-size-complex="11pt"/>
    </style:style>
    <style:style style:name="P9" style:family="paragraph" style:parent-style-name="Standard">
      <style:paragraph-properties fo:text-align="justify" style:justify-single-word="false"/>
      <style:text-properties fo:font-size="11pt" fo:font-weight="bold" officeooo:paragraph-rsid="0005ddb5" style:font-size-asian="11pt" style:font-weight-asian="bold" style:font-size-complex="11pt"/>
    </style:style>
    <style:style style:name="P10" style:family="paragraph" style:parent-style-name="Standard">
      <style:paragraph-properties fo:text-align="justify" style:justify-single-word="false"/>
      <style:text-properties fo:font-size="4pt" officeooo:paragraph-rsid="0004199f" style:font-size-asian="3.79999995231628pt" style:font-size-complex="4.34999990463257pt"/>
    </style:style>
    <style:style style:name="P11" style:family="paragraph" style:parent-style-name="Standard">
      <style:paragraph-properties fo:text-align="justify" style:justify-single-word="false"/>
      <style:text-properties fo:font-size="4pt" officeooo:paragraph-rsid="0005ddb5" style:font-size-asian="3.79999995231628pt" style:font-size-complex="4.34999990463257pt"/>
    </style:style>
    <style:style style:name="P12" style:family="paragraph" style:parent-style-name="Standard">
      <style:paragraph-properties fo:text-align="justify" style:justify-single-word="false"/>
      <style:text-properties fo:font-size="4pt" fo:font-weight="bold" officeooo:paragraph-rsid="0004199f" style:font-size-asian="3.79999995231628pt" style:font-weight-asian="bold" style:font-size-complex="4.34999990463257pt"/>
    </style:style>
    <style:style style:name="P13" style:family="paragraph" style:parent-style-name="Standard">
      <style:paragraph-properties fo:text-align="justify" style:justify-single-word="false"/>
      <style:text-properties fo:font-size="4pt" fo:font-weight="bold" officeooo:paragraph-rsid="0005ddb5" style:font-size-asian="3.79999995231628pt" style:font-weight-asian="bold" style:font-size-complex="4.34999990463257pt"/>
    </style:style>
    <style:style style:name="P14" style:family="paragraph" style:parent-style-name="Standard_20__28_user_29_">
      <style:paragraph-properties fo:text-align="justify" style:justify-single-word="false"/>
      <style:text-properties fo:font-size="11pt" officeooo:paragraph-rsid="0005ddb5" style:font-size-asian="11pt" style:font-size-complex="11pt"/>
    </style:style>
    <style:style style:name="P15" style:family="paragraph">
      <style:paragraph-properties fo:text-align="center"/>
    </style:style>
    <style:style style:name="P16" style:family="paragraph">
      <loext:graphic-properties draw:fill="none" draw:fill-color="#ffffff"/>
      <style:paragraph-properties fo:text-align="center"/>
      <style:text-properties style:font-name="Times New Roman" fo:font-style="italic" fo:text-shadow="1pt 1pt" fo:font-weight="bold" style:font-style-asian="italic" style:font-weight-asian="bold" style:font-style-complex="italic" style:font-weight-complex="bold"/>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officeooo:rsid="0004199f"/>
    </style:style>
    <style:style style:name="T4" style:family="text">
      <style:text-properties officeooo:rsid="0005ddb5"/>
    </style:style>
    <style:style style:name="T5" style:family="text">
      <style:text-properties style:font-name="Times New Roman" style:font-name-asian="Tahoma" style:font-name-complex="Tahoma"/>
    </style:style>
    <style:style style:name="T6" style:family="text">
      <style:text-properties style:font-name-asian="Tahoma" style:font-name-complex="Tahoma"/>
    </style:style>
    <style:style style:name="T7" style:family="text">
      <style:text-properties style:font-name="Arial1" style:font-name-asian="Tahoma" style:font-name-complex="Tahoma"/>
    </style:style>
    <style:style style:name="T8" style:family="text">
      <style:text-properties style:font-name="Arial1" officeooo:rsid="0005ddb5" style:font-name-asian="Tahoma" style:font-name-complex="Tahoma"/>
    </style:style>
    <style:style style:name="T9" style:family="text">
      <style:text-properties fo:font-size="4pt" style:font-size-asian="3.79999995231628pt" style:font-size-complex="4.34999990463257pt"/>
    </style:style>
    <style:style style:name="T10" style:family="text">
      <style:text-properties style:font-name="Times New Roman" fo:font-style="italic" fo:text-shadow="1pt 1pt" fo:font-weight="bold" style:font-style-asian="italic" style:font-weight-asian="bold" style:font-style-complex="italic" style:font-weight-complex="bold"/>
    </style:style>
    <style:style style:name="gr1"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Forme1" draw:style-name="gr1" draw:text-style-name="P16" svg:width="5.716cm" svg:height="0.996cm" svg:x="7.265cm" svg:y="-0.355cm"><draw:text-box><text:p text:style-name="P15"><text:span text:style-name="T10">A AGRAFER DANS LE CAHIER DE LIAISON</text:span></text:p></draw:text-box></draw:frame>Madame, Monsieur,</text:p>
      <text:p text:style-name="P7"/>
      <text:p text:style-name="P3">Depuis plusieurs mois, notre pays vit un mouvement social d’une ampleur inédite.</text:p>
      <text:p text:style-name="P3">Majoritairement s’exprime la demande d’une société plus juste, plus humaine, plus respectueuse des droits fondamentaux de chacun.</text:p>
      <text:p text:style-name="P3">Parmi ces droits, celui de la <text:span text:style-name="T2">présence sur tous les territoires de services publics de qualité</text:span> figure au rang des priorités.</text:p>
      <text:p text:style-name="P3">En « réponse », le gouvernement accélère son entreprise de démantèlement, s’attaquant de front au statut des fonctionnaires et à l’organisation des écoles primaires <text:span text:style-name="T3">publiques</text:span>. </text:p>
      <text:p text:style-name="P11"/>
      <text:p text:style-name="P3">En effet, dans <text:span text:style-name="T4">la </text:span>loi <text:span text:style-name="T3">proposée par le ministre de l’Éducation Nationale</text:span> dite loi « pour l’école de la <text:span text:style-name="T1">confiance</text:span> », votée à l’assemblée nationale le 19 février 2019, des « établissements publics locaux des savoirs fondamentaux » (EPLSF) <text:span text:style-name="T3">v</text:span>ont été créés. <text:s/>Ce sont des structures regroupant administrativement dans un même établissement, collège et écoles de son secteur. <text:span text:style-name="T2">La direction de ces EPLSF serait confiée au chef d’établissement du collège exerçant à la fois les compétences du premier et du second degré.</text:span> </text:p>
      <text:p text:style-name="P11"/>
      <text:p text:style-name="P9">Il n’y aurait donc plus de directeur ou de directrice dans chaque école <text:span text:style-name="T3">puisque elle </text:span>serait gérée par <text:span text:style-name="T3">un-e </text:span>principal-<text:span text:style-name="T3">e</text:span> de collège !!!…</text:p>
      <text:p text:style-name="P13"/>
      <text:p text:style-name="P3">Nous sommes très inquiets sur cette mesure qui montre la méconnaissance totale de la part du gouvernement de l’organisation des écoles primaires, du quotidien des écoles et qui va voir émerger de nombreuses problématiques sur la sécurité, les relations aux familles…</text:p>
      <text:p text:style-name="P11"/>
      <text:p text:style-name="P6">D’autres mesures de cette loi vont fortement perturber le fonctionnement des écoles : remplacement des enseignant-e-s par des étudiant-e-s en cours de formation ; contrôle de la parole des enseignant-e-s, …</text:p>
      <text:p text:style-name="P14"><text:span text:style-name="Police_20_par_20_défaut1"><text:span text:style-name="T8">Cette loi mal nommée va à l’encontre d’une école ambitieuse pour la réussite de tous les élèves que nous souhaitons et pour laquelle nous travaillons au quotidien.</text:span></text:span></text:p>
      <text:p text:style-name="P3">Décid<text:span text:style-name="T4">er</text:span> de <text:span text:style-name="T3">se mettre en grève </text:span><text:s/>signifie pour nous la perte d’une journée de salaire. Un sacrifice certes mais surtout un engagement indispensable à la hauteur des enjeux et des projets destructeurs pour l’école de ce gouvernement.</text:p>
      <text:p text:style-name="P3"><text:span text:style-name="T4">En comptant sur votre compréhension et votre</text:span> soutien.</text:p>
      <text:p text:style-name="P3"/>
      <text:p text:style-name="P5">L’enseignant-e de la classe de ………….</text:p>
      <text:p text:style-name="P5"/>
      <text:p text:style-name="P3"><draw:frame text:anchor-type="paragraph" draw:z-index="1" draw:name="Forme1" draw:style-name="gr1" draw:text-style-name="P16" svg:width="5.716cm" svg:height="0.996cm" svg:x="7.241cm" svg:y="-0.379cm"><draw:text-box><text:p text:style-name="P15"><text:span text:style-name="T10">A AGRAFER DANS LE CAHIER DE LIAISON</text:span></text:p></draw:text-box></draw:frame>Madame, Monsieur,</text:p>
      <text:p text:style-name="P2"/>
      <text:p text:style-name="P2">Depuis plusieurs mois, notre pays vit un mouvement social d’une ampleur inédite.</text:p>
      <text:p text:style-name="P2">Majoritairement s’exprime la demande d’une société plus juste, plus humaine, plus respectueuse des droits fondamentaux de chacun.</text:p>
      <text:p text:style-name="P2">Parmi ces droits, celui de la <text:span text:style-name="T2">présence sur tous les territoires de services publics de qualité</text:span> figure au rang des priorités.</text:p>
      <text:p text:style-name="P2">En « réponse », le gouvernement accélère son entreprise de démantèlement, s’attaquant de front au statut des fonctionnaires et à l’organisation des écoles primaires <text:span text:style-name="T3">publiques</text:span>. </text:p>
      <text:p text:style-name="P10"/>
      <text:p text:style-name="P2">En effet, dans <text:span text:style-name="T4">la </text:span>loi <text:span text:style-name="T3">proposée par le ministre de l’Éducation Nationale</text:span> dite loi « pour l’école de la <text:span text:style-name="T1">confiance</text:span> », votée à l’assemblée nationale le 19 février 2019, des « établissements publics locaux des savoirs fondamentaux » (EPLSF) <text:span text:style-name="T3">v</text:span>ont été créés. <text:s/>Ce sont des structures regroupant administrativement dans un même établissement, collège et écoles de son secteur. <text:span text:style-name="T2">La direction de ces EPLSF serait confiée au chef d’établissement du collège exerçant à la fois les compétences du premier et du second degré.</text:span> </text:p>
      <text:p text:style-name="P10"/>
      <text:p text:style-name="P8">Il n’y aurait donc plus de directeur ou de directrice dans chaque école <text:span text:style-name="T3">puisque elle </text:span>serait gérée par <text:span text:style-name="T3">un-e </text:span>principal-<text:span text:style-name="T3">e</text:span> de collège !!!…</text:p>
      <text:p text:style-name="P12"/>
      <text:p text:style-name="P2">Nous sommes très inquiets sur cette mesure qui montre la méconnaissance totale de la part du gouvernement de l’organisation des écoles primaires, du quotidien des écoles et qui va voir émerger de nombreuses problématiques sur la sécurité, les relations aux familles…</text:p>
      <text:p text:style-name="P10"/>
      <text:p text:style-name="P6">D’autres mesures de cette loi vont fortement perturber le fonctionnement des écoles : remplacement des enseignant-e-s par des étudiant-e-s en cours de formation ; contrôle de la parole des enseignant-e-s, …</text:p>
      <text:p text:style-name="P14"><text:span text:style-name="Police_20_par_20_défaut1"><text:span text:style-name="T8">Cette loi mal nommée va à l’encontre d’une école ambitieuse pour la réussite de tous les élèves que nous souhaitons et pour laquelle nous travaillons au quotidien.</text:span></text:span></text:p>
      <text:p text:style-name="P2">Décid<text:span text:style-name="T4">er</text:span> de <text:span text:style-name="T3">se mettre en grève </text:span><text:s/>signifie pour nous la perte d’une journée de salaire. Un sacrifice certes mais surtout un engagement indispensable à la hauteur des enjeux et des projets destructeurs pour l’école de ce gouvernement.</text:p>
      <text:p text:style-name="P2"><text:span text:style-name="T4">En comptant sur votre compréhension et votre</text:span> soutien.</text:p>
      <text:p text:style-name="P2"/>
      <text:p text:style-name="P4">L’enseignant-e de la classe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fo:font-size="11pt" style:font-size-asian="11pt" style:language-asian="fr" style:country-asian="FR" style:font-name-complex="Calibri" style:font-family-complex="Calibri" style:font-family-generic-complex="system" style:font-pitch-complex="variable" style:font-size-complex="11pt" fo:hyphenate="false" fo:hyphenation-remain-char-count="2" fo:hyphenation-push-char-count="2"/>
    </style:style>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998cm">
          <style:column style:rel-width="7851*" fo:start-indent="0cm" fo:end-indent="0.499cm"/>
          <style:column style:rel-width="7853*"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9:23:17.457000000</meta:creation-date>
    <dc:date>2019-03-13T11:46:01.433000000</dc:date>
    <meta:editing-duration>PT2H12M33S</meta:editing-duration>
    <meta:editing-cycles>1</meta:editing-cycles>
    <meta:document-statistic meta:table-count="0" meta:image-count="0" meta:object-count="0" meta:page-count="1" meta:paragraph-count="26" meta:word-count="664" meta:character-count="4248" meta:non-whitespace-character-count="3602"/>
    <meta:generator>LibreOffice/6.1.2.1$Windows_X86_64 LibreOffice_project/65905a128db06ba48db947242809d14d3f9a93fe</meta:generator>
  </office:meta>
</office:document-meta>
</file>