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style:font-name-complex="Tahoma1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0000" style:font-name="Tahoma" style:font-name-complex="Tahoma1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1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ahoma" style:font-name-complex="Tahoma1"/>
    </style:style>
    <style:style style:name="P10" style:family="paragraph" style:parent-style-name="Heading_20_2" style:list-style-name="WWNum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color="#000000" style:font-name="Tahoma" style:font-name-complex="Tahoma1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ahoma" style:font-name-asian="Arial Unicode MS" style:font-name-complex="Tahoma1"/>
    </style:style>
    <style:style style:name="P12" style:family="paragraph" style:parent-style-name="Text_20_body">
      <style:paragraph-properties fo:text-align="justify" style:justify-single-word="false"/>
      <style:text-properties fo:color="#000000" style:text-line-through-style="solid" style:text-line-through-type="single" style:font-name="Tahoma" style:font-name-asian="Arial Unicode MS" style:font-name-complex="Tahoma1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officeooo:rsid="0013192a" style:font-name-complex="Tahoma1"/>
    </style:style>
    <style:style style:name="T3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4" style:family="text">
      <style:text-properties fo:color="#000000" style:font-name="Tahoma" style:font-name-asian="Arial Unicode MS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86699075" text:style-name="WWNum1">
        <text:list-item>
          <text:list>
            <text:list-item>
              <text:h text:style-name="P10" text:outline-level="2"/>
            </text:list-item>
          </text:list>
        </text:list-item>
      </text:list>
      <text:p text:style-name="P6">Madame, Monsieur</text:p>
      <text:p text:style-name="P1"/>
      <text:p text:style-name="P5"><text:span text:style-name="T1">Votre enfant n'aura pas classe le </text:span><text:span text:style-name="T2">mar</text:span><text:span text:style-name="T1">di 9 octobre. A l'appel de plusieurs organisations syndicales et aux côtés des salariés du privé et du public, les enseignantes et les enseignants </text:span><text:span text:style-name="T4">seront en grève pour l'amélioration du fonctionnement de l’école qui passe par un budget à la hauteur des besoins ainsi que plus largement pour la défense des services publics aujourd’hui remis en cause.</text:span></text:p>
      <text:p text:style-name="P5"><text:span text:style-name="T4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3">es</text:span><text:span text:style-name="T4"> mesures allant à l'encontre des intérêts des usagers et des personnels :</text:span></text:p>
      <text:p text:style-name="P11">- la suppression de plus de 120 000 emplois dans la Fonction publique sur 5 ans ;</text:p>
      <text:p text:style-name="P11">- la baisse du pouvoir d'achat des fonctionnaires ;</text:p>
      <text:p text:style-name="P11">- l’abandon de missions de service public ; </text:p>
      <text:p text:style-name="P11">- le recours de plus en plus à des contrats précaires pour les enseignants comme pour les administratifs ;</text:p>
      <text:p text:style-name="P11">- la fin de la priorité accordée au ministère de l’Éducation nationale avec le retour des suppressions de postes.</text:p>
      <text:p text:style-name="P8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p>
      <text:p text:style-name="P3"/>
      <text:p text:style-name="P2">Nous comptons sur votre compréhension et sur votre soutien.</text:p>
      <text:p text:style-name="P2"/>
      <text:p text:style-name="P2"/>
      <text:p text:style-name="P12"><text:s/></text:p>
      <text:p text:style-name="P9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atella</meta:initial-creator>
    <meta:editing-cycles>5</meta:editing-cycles>
    <meta:creation-date>2018-10-01T10:14:00</meta:creation-date>
    <dc:date>2018-10-02T17:18:15.753000000</dc:date>
    <dc:language>fr-FR</dc:language>
    <meta:editing-duration>PT4M25S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12" meta:word-count="257" meta:character-count="1578" meta:non-whitespace-character-count="132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86B180A.dotm" xlink:href=""/>
  </office:meta>
</office:document-meta>
</file>