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491e" officeooo:paragraph-rsid="000f491e"/>
    </style:style>
    <style:style style:name="P2" style:family="paragraph" style:parent-style-name="Standard">
      <style:paragraph-properties fo:text-align="end" style:justify-single-word="false"/>
      <style:text-properties style:font-name="Arial" officeooo:rsid="000f491e" officeooo:paragraph-rsid="000f491e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491e" officeooo:paragraph-rsid="000f491e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rsid="000f491e" officeooo:paragraph-rsid="000f491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officeooo:rsid="000f491e" officeooo:paragraph-rsid="000f491e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officeooo:rsid="000f491e" officeooo:paragraph-rsid="000f491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officeooo:rsid="000f6b98" officeooo:paragraph-rsid="000f6b98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style:text-underline-style="solid" style:text-underline-width="auto" style:text-underline-color="font-color" officeooo:rsid="000f6b98" officeooo:paragraph-rsid="000f6b98" fo:background-color="#fff200"/>
    </style:style>
    <style:style style:name="P9" style:family="paragraph" style:parent-style-name="Standard">
      <style:text-properties style:font-name="Arial" officeooo:rsid="000f491e" officeooo:paragraph-rsid="000f491e" fo:background-color="#fff200"/>
    </style:style>
    <style:style style:name="P10" style:family="paragraph" style:parent-style-name="Standard">
      <style:text-properties style:font-name="Arial" officeooo:rsid="0011f3ab" officeooo:paragraph-rsid="0011f3ab" fo:background-color="#fff200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8pt" style:text-underline-style="solid" style:text-underline-width="auto" style:text-underline-color="font-color" officeooo:rsid="000f491e" officeooo:paragraph-rsid="000f491e" style:font-size-asian="7pt" style:font-size-complex="8pt"/>
    </style:style>
    <style:style style:name="P1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" fo:font-size="12pt" style:text-underline-style="solid" style:text-underline-width="auto" style:text-underline-color="font-color" officeooo:rsid="000f491e" officeooo:paragraph-rsid="000f491e" style:font-size-asian="10.5p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" style:text-underline-style="solid" style:text-underline-width="auto" style:text-underline-color="font-color" officeooo:rsid="000f491e" officeooo:paragraph-rsid="0011f3ab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#fff200" loext:char-shading-value="0"/>
    </style:style>
    <style:style style:name="T3" style:family="text">
      <style:text-properties style:text-underline-style="none" officeooo:rsid="000f6b98" fo:background-color="#fff200" loext:char-shading-value="0"/>
    </style:style>
    <style:style style:name="T4" style:family="text">
      <style:text-properties style:text-underline-style="none" officeooo:rsid="00112de0" fo:background-color="#fff200" loext:char-shading-value="0"/>
    </style:style>
    <style:style style:name="T5" style:family="text">
      <style:text-properties style:text-underline-style="none" officeooo:rsid="00112de0" fo:background-color="#fff200" loext:char-shading-value="0"/>
    </style:style>
    <style:style style:name="T6" style:family="text">
      <style:text-properties style:text-underline-style="none" officeooo:rsid="000f6b98"/>
    </style:style>
    <style:style style:name="T7" style:family="text">
      <style:text-properties style:text-underline-style="none" officeooo:rsid="00112de0"/>
    </style:style>
    <style:style style:name="T8" style:family="text">
      <style:text-properties style:text-underline-style="none" officeooo:rsid="00112de0" fo:background-color="transparent" loext:char-shading-value="0"/>
    </style:style>
    <style:style style:name="T9" style:family="text">
      <style:text-properties style:text-underline-style="none" officeooo:rsid="00112de0" fo:background-color="transparent" loext:char-shading-value="0"/>
    </style:style>
    <style:style style:name="T10" style:family="text">
      <style:text-properties style:text-underline-style="none" fo:background-color="transparent" loext:char-shading-value="0"/>
    </style:style>
    <style:style style:name="T11" style:family="text">
      <style:text-properties fo:background-color="#fff200" loext:char-shading-value="0"/>
    </style:style>
    <style:style style:name="T12" style:family="text">
      <style:text-properties fo:font-size="12pt" style:text-underline-style="none" fo:background-color="transparent" loext:char-shading-value="0" style:font-size-asian="10.5pt" style:font-size-complex="12pt"/>
    </style:style>
    <style:style style:name="T13" style:family="text">
      <style:text-properties fo:font-size="12pt" style:text-underline-style="none" officeooo:rsid="00112de0" fo:background-color="transparent" loext:char-shading-value="0" style:font-size-asian="10.5pt" style:font-size-complex="12pt"/>
    </style:style>
    <style:style style:name="T14" style:family="text">
      <style:text-properties fo:font-size="12pt" style:text-underline-style="none" officeooo:rsid="00112de0" fo:background-color="#fff200" loext:char-shading-value="0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Nom Prénom</text:span><text:tab/><text:tab/><text:tab/><text:tab/><text:tab/><text:tab/><text:tab/><text:tab/><text:tab/>A <text:span text:style-name="T11">…………………….</text:span> le <text:span text:style-name="T11">……</text:span> / <text:span text:style-name="T11">……</text:span> / <text:span text:style-name="T11">…….</text:span></text:p>
      <text:p text:style-name="P9">Poste occupé</text:p>
      <text:p text:style-name="P10">Contacts (mél et/ou numéro de téléphone)</text:p>
      <text:p text:style-name="P1"/>
      <text:p text:style-name="P1"/>
      <text:p text:style-name="P1"/>
      <text:p text:style-name="P2">A Mme la DRH de la DSDEN du Tarn-et-Garonne</text:p>
      <text:p text:style-name="P3"/>
      <text:p text:style-name="P4"/>
      <text:p text:style-name="P4"/>
      <text:p text:style-name="P4">Objet <text:span text:style-name="T1">: Rétablissement des droits d’exercice à temps plein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>Mme la DRH,</text:span></text:p>
      <text:p text:style-name="P6"><text:span text:style-name="T1"/></text:p>
      <text:p text:style-name="P6"><text:span text:style-name="T1"/></text:p>
      <text:p text:style-name="P6"><text:span text:style-name="T1">Conformément à l’article 2 du décret 82-624 du 20 juillet 1982, j’ai l’honneur de solliciter de vos services le rétablissement de mes droits de fonctionnaire exerçant à temps plein pour le</text:span><text:span text:style-name="T2">(s)</text:span><text:span text:style-name="T1"> stage</text:span><text:span text:style-name="T2">(s)</text:span><text:span text:style-name="T1"> suivant</text:span><text:span text:style-name="T2">(s)</text:span><text:span text:style-name="T1"> : </text:span></text:p>
      <text:p text:style-name="P11"><text:span text:style-name="T1"/></text:p>
      <text:p text:style-name="P12"><text:span text:style-name="T1">- </text:span><text:span text:style-name="T4">intitulé du stage</text:span><text:span text:style-name="T7">, </text:span><text:span text:style-name="T4">dates</text:span><text:span text:style-name="T7">, </text:span><text:span text:style-name="T4">école d’affectation</text:span><text:span text:style-name="T7">, </text:span><text:span text:style-name="T5">journée(s) non travaillée(s)</text:span><text:span text:style-name="T7">.</text:span></text:p>
      <text:p text:style-name="P13"><text:span text:style-name="T12">- </text:span><text:span text:style-name="T14">intitulé du stage</text:span><text:span text:style-name="T13">, </text:span><text:span text:style-name="T14">dates</text:span><text:span text:style-name="T13">, </text:span><text:span text:style-name="T14">école d’affectation</text:span><text:span text:style-name="T13">, </text:span><text:span text:style-name="T14">journée(s) non travaillée(s)</text:span><text:span text:style-name="T13">...</text:span></text:p>
      <text:p text:style-name="P6"><text:span text:style-name="T6"/></text:p>
      <text:p text:style-name="P7"><text:span text:style-name="T1">Je vous prie de croire, Mme la DRH, à l’expression de mes sincères salutations.</text:span></text:p>
      <text:p text:style-name="P7"><text:span text:style-name="T1"/></text:p>
      <text:p text:style-name="P8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3:42:19.584000000</meta:creation-date>
    <dc:date>2018-03-30T14:39:39.654000000</dc:date>
    <meta:editing-duration>PT13M24S</meta:editing-duration>
    <meta:editing-cycles>4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1" meta:word-count="108" meta:character-count="672" meta:non-whitespace-character-count="566"/>
  </office:meta>
</office:document-meta>
</file>