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8fd9" officeooo:paragraph-rsid="00008fd9"/>
    </style:style>
    <style:style style:name="P2" style:family="paragraph" style:parent-style-name="Standard">
      <style:paragraph-properties fo:text-align="end" style:justify-single-word="false"/>
      <style:text-properties style:font-name="Arial" officeooo:rsid="00008fd9" officeooo:paragraph-rsid="00008fd9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08fd9" officeooo:paragraph-rsid="00008fd9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officeooo:rsid="00008fd9" officeooo:paragraph-rsid="00008fd9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officeooo:rsid="00008fd9" officeooo:paragraph-rsid="00008fd9"/>
    </style:style>
    <style:style style:name="P6" style:family="paragraph" style:parent-style-name="Text_20_body">
      <style:paragraph-properties fo:text-align="justify" style:justify-single-word="false"/>
      <style:text-properties style:font-name="Arial" officeooo:paragraph-rsid="00030c6e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rsid="00008fd9" officeooo:paragraph-rsid="00008fd9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officeooo:rsid="00008fd9" officeooo:paragraph-rsid="00008fd9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style:text-underline-style="none" officeooo:rsid="00008fd9" officeooo:paragraph-rsid="00008fd9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style:text-underline-style="none" officeooo:rsid="00008fd9" officeooo:paragraph-rsid="00008fd9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officeooo:rsid="00008fd9" officeooo:paragraph-rsid="00030c6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0f1e2"/>
    </style:style>
    <style:style style:name="T3" style:family="text">
      <style:text-properties style:text-underline-style="none" officeooo:rsid="00025ac7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officeooo:rsid="00091431"/>
    </style:style>
    <style:style style:name="T6" style:family="text">
      <style:text-properties officeooo:rsid="00030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tab/><text:tab/><text:tab/><text:tab/><text:tab/><text:tab/><text:tab/><text:tab/><text:tab/><text:tab/><text:tab/>A……………….. le ….../….../…...</text:p>
      <text:p text:style-name="P1">adj, direc…</text:p>
      <text:p text:style-name="P1">établissement</text:p>
      <text:p text:style-name="P1">Commune</text:p>
      <text:p text:style-name="P1"/>
      <text:p text:style-name="P2">A M./Mme l’IEN de la circonscription de …………………………………..</text:p>
      <text:p text:style-name="P3"/>
      <text:p text:style-name="P3"/>
      <text:p text:style-name="P3"/>
      <text:p text:style-name="P4">Objet <text:span text:style-name="T1">: animation pédagogique du ….../….../…… à ………………………………...</text:span></text:p>
      <text:p text:style-name="P7"/>
      <text:p text:style-name="P7"/>
      <text:p text:style-name="P7"/>
      <text:p text:style-name="P8">Madame/Monsieur l’Inspecteur de l’Éducation Nationale</text:p>
      <text:p text:style-name="P8"/>
      <text:p text:style-name="P7"/>
      <text:p text:style-name="P5"><text:span text:style-name="T1">En </text:span><text:span text:style-name="T2">l’absence de remboursement des frais de déplacement pourtant prévu par le </text:span><text:span text:style-name="T1">décret n° 2006-781 du 3 juillet 2006 complété par l’arrêté du 20 décembre 2013, qui prévoit que « </text:span><text:span text:style-name="T4">tout.e.s les enseignant.e.s doivent bénéficier du remboursement de leurs frais de déplacement quand ils effectuent ce déplacement dans le cadre de leur activité professionnelle</text:span><text:span text:style-name="T1"> » et confirmé par la circulaire n° 2015-228 du 13 janvier 2016 qui indique que « </text:span><text:span text:style-name="T4">Les conférences ou animations pédagogiques auxquelles les personnels enseignants sont tenus de participer, dans le cadre de l’exercice de leurs fonctions, constituent des actions de formation continue qui ouvrent droit à l’indemnisation de frais de transport et à l’attribution d’indemnités forfaitaires de mission dès lors qu’elles ont lieu hors des communes de résidence administrative et familiale des intéressé.e.s</text:span><text:span text:style-name="T1">. » je vous informe que je ne participerai pas à l’animation pédagogique du ….../….../…… se tenant à …………………………………………………………………………….</text:span></text:p>
      <text:p text:style-name="P6"><text:span text:style-name="T6">Je ne peux que regretter d’être</text:span> empêché(e) de participer à un temps de concertation et de formation que j’estime nécessaires.</text:p>
      <text:p text:style-name="P11"><text:span text:style-name="T1">Par ailleurs, je vous informe que, ces heures étant incluses dans mon temps de travail, j’assurerai cette obligation de service dans mon école.</text:span></text:p>
      <text:p text:style-name="P9"/>
      <text:p text:style-name="P9">Je vous prie de croire Madame/Monsieur l’Inspecteur de l’Éducation Nationale en mes sincères salutations.</text:p>
      <text:p text:style-name="P9"/>
      <text:p text:style-name="P10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45:17.832000000</meta:creation-date>
    <dc:date>2018-11-29T14:24:46.232000000</dc:date>
    <meta:editing-duration>PT53M52S</meta:editing-duration>
    <meta:editing-cycles>3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2" meta:word-count="234" meta:character-count="1614" meta:non-whitespace-character-count="1382"/>
  </office:meta>
</office:document-meta>
</file>