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Comic Sans MS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_20__28_Web_29_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 fo:font-size="12pt" style:font-size-asian="12pt" style:font-name-complex="Arial"/>
    </style:style>
    <style:style style:name="T1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use-window-font-color="true" style:font-name="Arial" style:font-name-complex="Arial"/>
    </style:style>
    <style:style style:name="T5" style:family="text">
      <style:text-properties officeooo:rsid="0009b8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École</text:span> …..</text:p>
      <text:p text:style-name="P1"/>
      <text:p text:style-name="P1"/>
      <text:p text:style-name="P1"/>
      <text:p text:style-name="P2">Motion du conseil des ma<text:span text:style-name="T5">î</text:span>tre.sse.s du …………….. de l’école …………….</text:p>
      <text:p text:style-name="P4"/>
      <text:p text:style-name="Standard"><text:span text:style-name="Police_20_par_20_défaut"><text:span text:style-name="T1">Objet :</text:span></text:span><text:span text:style-name="Police_20_par_20_défaut"><text:span text:style-name="T2"> temps de formation</text:span></text:span></text:p>
      <text:p text:style-name="P1"/>
      <text:p text:style-name="P3">L’équipe enseignante réunie ce jour en conseil des ma<text:span text:style-name="T5">î</text:span>tre.sse.s tient à vous faire part de ses interrogations et inquiétudes quant à la mise en œuvre des 18 heures de formation (animations pédagogiques ou constellations) dans le contexte sanitaire et face aux urgences auxquelles doit faire face l’École dans la période.</text:p>
      <text:p text:style-name="P3">D’une part, d'un point de vue sanitaire, ces heures d’animations engendrent un brassage d’enseignant.es important de différentes écoles allant à l’encontre des préconisations sanitaires dans les milieux professionnels.</text:p>
      <text:p text:style-name="P6">D'autre part, dans un contexte où nous devons nous réadapter en permanence aux réalités du quotidien et faire face, sans moyen<text:span text:style-name="T5">s</text:span> supplémentaire<text:span text:style-name="T5">s</text:span>, aux conséquences du confinement et de la crise sanitaire <text:span text:style-name="T5">ainsi que </text:span>sur le creusement des inégalités, nous déplorons l'absence de concertation, de moyen<text:span text:style-name="T5">s</text:span> et de temps qui ont pour conséquence la déconnexion de notre formation de nos besoins et de ceux de nos élèves.</text:p>
      <text:p text:style-name="P7"><text:span text:style-name="Police_20_par_20_défaut"><text:span text:style-name="T3">La mise en œuvre de la formation en constellations se fait à marche forcée : désignation</text:span></text:span><text:span text:style-name="Police_20_par_20_défaut"><text:span text:style-name="T4"> autoritaire </text:span></text:span><text:span text:style-name="Police_20_par_20_défaut"><text:span text:style-name="T3">des collègues et </text:span></text:span><text:span text:style-name="Police_20_par_20_défaut"><text:span text:style-name="T4">contenus de formation </text:span></text:span><text:span text:style-name="Police_20_par_20_défaut"><text:span text:style-name="T3">décidés sans concertation, moyens de remplacement qui ne permettent pas d’assurer le remplacement pour les 12h prévues, calendrier contraint et resserré …</text:span></text:span></text:p>
      <text:p text:style-name="P7"><text:span text:style-name="Police_20_par_20_défaut"><text:span text:style-name="T4">Ce sont </text:span></text:span><text:span text:style-name="Police_20_par_20_défaut"><text:span text:style-name="T3">de temps et de confiance dont nous avons besoin pour échanger et construire collectivement à partir des modalités et dispositifs d’enseignement les plus adaptés aux besoins de nos élèves au regard de nos observations quotidiennes.</text:span></text:span></text:p>
      <text:p text:style-name="P7"><text:span text:style-name="Police_20_par_20_défaut"><text:span text:style-name="T3">Nous vous demandons donc de laisser aux enseignant.e.s de l'école la possibilité de se réapproprier les 18 heures d’animations pédagogiques </text:span></text:span><text:span text:style-name="Police_20_par_20_défaut"><text:span text:style-name="T4">(temps de concertation pour l'identification des besoins des élèves, mise en place de dispositifs adaptés et demande d'accompagnement si nécessaire).</text:span></text:span></text:p>
      <text:p text:style-name="P6"/>
      <text:p text:style-name="P6"><text:s text:c="78"/>L’équipe enseignante de l’écol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SNUipp FSU-31</meta:initial-creator>
    <meta:creation-date>2020-10-08T18:16:00Z</meta:creation-date>
    <dc:date>2020-11-20T15:29:11.666000000</dc:date>
    <meta:editing-cycles>3</meta:editing-cycles>
    <meta:editing-duration>PT7M38S</meta:editing-duration>
    <meta:document-statistic meta:table-count="0" meta:image-count="0" meta:object-count="0" meta:page-count="1" meta:paragraph-count="10" meta:word-count="287" meta:character-count="1975" meta:non-whitespace-character-count="16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motion_formation_constellation-2-1.odt/Normal.dotm"/>
  </office:meta>
</office:document-meta>
</file>