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rsid="0005cc48" officeooo:paragraph-rsid="0005cc48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05cc48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fo:font-weight="bold" officeooo:rsid="0005cc48" officeooo:paragraph-rsid="0005cc48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fo:font-weight="normal" officeooo:rsid="0005cc48" officeooo:paragraph-rsid="0005cc48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ArialNarrow"/>
    </style:style>
    <style:style style:name="T2" style:family="text">
      <style:text-properties style:font-name="ArialNarrow" officeooo:rsid="0005cc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dame, Monsieur,</text:span></text:p>
      <text:p text:style-name="P3"><text:span text:style-name="T1">Aujourd’hui </text:span><text:span text:style-name="T2">Mardi 16 avril 2019, </text:span><text:span text:style-name="T1">mon enfant n’ira pas à l’école. </text:span></text:p>
      <text:p text:style-name="P3"><text:span text:style-name="T1">Il n’est pas malade, il n’a pas de rendez-vous médical.</text:span></text:p>
      <text:p text:style-name="P2"><text:span text:style-name="T1"/></text:p>
      <text:p text:style-name="P2"><text:span text:style-name="T1">Non, il n’ira pas à l’école en signe de protestation et d’opposition au projet</text:span></text:p>
      <text:p text:style-name="P2"><text:span text:style-name="T1">de loi dite « pour l’école de la confiance » qui s’est construite sans aucun</text:span></text:p>
      <text:p text:style-name="P2"><text:span text:style-name="T1">débat avec les parents.</text:span></text:p>
      <text:p text:style-name="P2"><text:span text:style-name="T1"/></text:p>
      <text:p text:style-name="P2"><text:span text:style-name="T1">Avec la fusion possible des écoles et des collèges dans de nouveaux</text:span></text:p>
      <text:p text:style-name="P2"><text:span text:style-name="T1">établissements des savoirs fondamentaux, nos craintes sont grandes de</text:span></text:p>
      <text:p text:style-name="P2"><text:span text:style-name="T1">voir </text:span><text:span text:style-name="T2">disparaître</text:span><text:span text:style-name="T1"> les petites écoles de proximité. Nos interrogations portent</text:span></text:p>
      <text:p text:style-name="P2"><text:span text:style-name="T1">également sur le devenir des directeurs et directrices puisque les écoles</text:span></text:p>
      <text:p text:style-name="P2"><text:span text:style-name="T1">n’existeront plus administrativement.</text:span></text:p>
      <text:p text:style-name="P2"><text:span text:style-name="T1"/></text:p>
      <text:p text:style-name="P2"><text:span text:style-name="T1">L’école que dessine le gouvernement avec cette loi, ne sera pas bénéfique</text:span></text:p>
      <text:p text:style-name="P2"><text:span text:style-name="T1">pour le service public d’Éducation, les élèves, leurs familles et les</text:span></text:p>
      <text:p text:style-name="P2"><text:span text:style-name="T1">personnels de l’Éducation Nationale. Au contraire, elle accentuera les</text:span></text:p>
      <text:p text:style-name="P2"><text:span text:style-name="T1">inégalités scolaires et sociales.</text:span></text:p>
      <text:p text:style-name="P2"><text:span text:style-name="T1"/></text:p>
      <text:p text:style-name="P2"><text:span text:style-name="T1">Pour que tous les enfants réussissent, l’école a besoin des moyens, d’un</text:span></text:p>
      <text:p text:style-name="P2"><text:span text:style-name="T1">véritable projet éducatif, d’effectifs réduits dans toutes les classes,</text:span></text:p>
      <text:p text:style-name="P2"><text:span text:style-name="T1">d’enseignant(e)s formé(e)s et d’une meilleure prise en charge des élèves</text:span></text:p>
      <text:p text:style-name="P2"><text:span text:style-name="T1">en situation de handicap.</text:span></text:p>
      <text:p text:style-name="P2"><text:span text:style-name="T1"/></text:p>
      <text:p text:style-name="P2"><text:span text:style-name="T1">Le retrait de ce projet de loi est impératif. Il en va de l’avenir de nos enfants</text:span></text:p>
      <text:p text:style-name="P2"><text:span text:style-name="T1">et de l’école.</text:span></text:p>
      <text:p text:style-name="P2"><text:span text:style-name="T1">Bien cordialement,</text:span></text:p>
      <text:p text:style-name="P2"><text:span text:style-name="T1"/></text:p>
      <text:p text:style-name="P1"><text:span text:style-name="T1">M ou Mme ___________________________________________________</text:span></text:p>
      <text:p text:style-name="P1"><text:span text:style-name="T1">parent de l’enfant ______________________________________________</text:span></text:p>
      <text:p text:style-name="P1"><text:span text:style-name="T1">signature : </text:span></text:p>
      <text:p text:style-name="P1"><text:span text:style-name="T1"/></text:p>
      <text:p text:style-name="P1"><text:span text:style-name="T1"/></text:p>
      <text:p text:style-name="P4"><text:span text:style-name="T1">à remettre dans le cahier de votre enfant pour justifier son absence.</text:span></text:p>
      <text:p text:style-name="P4"><text:span text:style-name="T1"/></text:p>
      <text:p text:style-name="P4"><text:span text:style-name="T1"/></text:p>
      <text:p text:style-name="P3"><text:span text:style-name="T1">Monsieur </text:span><text:span text:style-name="T2">l’Inspecteur d’Académie,</text:span></text:p>
      <text:p text:style-name="P3"><text:span text:style-name="T1">Aujourd’hui </text:span><text:span text:style-name="T2">Mardi 16 avril 2019,</text:span><text:span text:style-name="T1"> mon enfant n’ira pas à l’école. Il n’est pas malade, il n’a pas de rendez-vous médical.</text:span></text:p>
      <text:p text:style-name="P3"><text:span text:style-name="T1"/></text:p>
      <text:p text:style-name="P3"><text:span text:style-name="T1">Non, il n’ira pas à l’école en signe de protestation et d’opposition au projet</text:span></text:p>
      <text:p text:style-name="P3"><text:span text:style-name="T1">de loi dite « pour l’école de la confiance » qui s’est construite sans aucun</text:span></text:p>
      <text:p text:style-name="P3"><text:span text:style-name="T1">débat avec les parents.</text:span></text:p>
      <text:p text:style-name="P3"><text:span text:style-name="T1"/></text:p>
      <text:p text:style-name="P3"><text:span text:style-name="T1">Avec la fusion possible des écoles et des collèges dans de nouveaux</text:span></text:p>
      <text:p text:style-name="P3"><text:span text:style-name="T1">établissements des savoirs fondamentaux, nos craintes sont grandes de</text:span></text:p>
      <text:p text:style-name="P3"><text:span text:style-name="T1">voir </text:span><text:span text:style-name="T2">disparaître</text:span><text:span text:style-name="T1"> les petites écoles de proximité. Nos interrogations portent</text:span></text:p>
      <text:p text:style-name="P3"><text:span text:style-name="T1">également sur le devenir des directeurs et directrices puisque les écoles</text:span></text:p>
      <text:p text:style-name="P3"><text:span text:style-name="T1">n’existeront plus administrativement.</text:span></text:p>
      <text:p text:style-name="P3"><text:span text:style-name="T1"/></text:p>
      <text:p text:style-name="P3"><text:span text:style-name="T1">L’école que dessine le gouvernement avec cette loi, ne sera pas bénéfique</text:span></text:p>
      <text:p text:style-name="P3"><text:span text:style-name="T1">pour le service public d’Éducation, les élèves, leurs familles et les</text:span></text:p>
      <text:p text:style-name="P3"><text:span text:style-name="T1">personnels de l’Éducation Nationale. Au contraire, elle accentuera les</text:span></text:p>
      <text:p text:style-name="P3"><text:span text:style-name="T1">inégalités scolaires et sociales.</text:span></text:p>
      <text:p text:style-name="P3"><text:span text:style-name="T1"/></text:p>
      <text:p text:style-name="P3"><text:span text:style-name="T1">Pour que tous les enfants réussissent, l’école a besoin des moyens, d’un</text:span></text:p>
      <text:p text:style-name="P3"><text:span text:style-name="T1">véritable projet éducatif, d’effectifs réduits dans toutes les classes,</text:span></text:p>
      <text:p text:style-name="P3"><text:span text:style-name="T1">d’enseignant(e)s formé(e)s et d’une meilleure prise en charge des élèves</text:span></text:p>
      <text:p text:style-name="P3"><text:span text:style-name="T1">en situation de handicap.</text:span></text:p>
      <text:p text:style-name="P3"><text:span text:style-name="T1"/></text:p>
      <text:p text:style-name="P3"><text:span text:style-name="T1">Le retrait de ce projet de loi est impératif. Il en va de l’avenir de nos enfants</text:span></text:p>
      <text:p text:style-name="P3"><text:span text:style-name="T1">et de l’école.</text:span></text:p>
      <text:p text:style-name="P3"><text:span text:style-name="T1">Bien cordialement,</text:span></text:p>
      <text:p text:style-name="P3"><text:span text:style-name="T1"/></text:p>
      <text:p text:style-name="P5"><text:span text:style-name="T1">M ou Mme ___________________________________________________</text:span></text:p>
      <text:p text:style-name="P5"><text:span text:style-name="T1">parent de l’enfant ______________________________________________</text:span></text:p>
      <text:p text:style-name="P5"><text:span text:style-name="T1">de l’école ____________________________________________________</text:span></text:p>
      <text:p text:style-name="P5"><text:span text:style-name="T1">signature :</text:span></text:p>
      <text:p text:style-name="P5"><text:span text:style-name="T1"/></text:p>
      <text:p text:style-name="P4"><text:span text:style-name="T1">à transmettre à M <text:s/>l’Inspecteur d’Académie du Tarn-et-Garonne, par mail </text:span></text:p>
      <text:p text:style-name="P4"><text:span text:style-name="T1">(ia82@ac-toulouse.fr) ou par courrier 12 Av Charles de Gaulle-82000 Montaub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06:13.068000000</meta:creation-date>
    <dc:date>2019-04-09T15:16:58.930000000</dc:date>
    <meta:editing-duration>PT13S</meta:editing-duration>
    <meta:editing-cycles>1</meta:editing-cycles>
    <meta:document-statistic meta:table-count="0" meta:image-count="0" meta:object-count="0" meta:page-count="1" meta:paragraph-count="53" meta:word-count="444" meta:character-count="3038" meta:non-whitespace-character-count="2643"/>
    <meta:generator>LibreOffice/5.4.5.1$Windows_X86_64 LibreOffice_project/79c9829dd5d8054ec39a82dc51cd9eff340dbee8</meta:generator>
  </office:meta>
</office:document-meta>
</file>